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ancois Nivardstraat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Francois Nivardstraat 4, 3065 PE, wijzigen/vervangen vlonder en beschoeiing (aanvraagdatum 30-06-2025, dossiernummer OMV.25.06.0042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531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1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1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rancois Nivardstraat 4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310</meta:user-defined>
    <meta:user-defined meta:name="OVERHEIDop.GmbID/DC.identifier">gmb-2025-305310</meta:user-defined>
    <meta:user-defined meta:name="OVERHEIDop.versieInformatie"/>
  </office:meta>
</office:document-meta>
</file>