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BOPA aanleg en boorfase Plukmade,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15 januari 2025 is een aanvraag ontvangen voor BOPA aanleg en boorfase Plukmade op locatie Ingetekende geometrie. De aanvraag is geregistreerd onder zaaknummer 2025-0081. De aanvraag beva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uitgebreide procedure. Nadat de aanvraag is beoordeeld neemt de gemeente een ontwerpbesluit. Dit gebeurt over het algemeen binnen 26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0531</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31</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31</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5-0081</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BOPA aanleg en boorfase Plukmade, Ingetekende geometrie</meta:user-defined>
    <meta:user-defined meta:name="DCTERMS.W3CDTF/DCTERMS.available">2025-01-30</meta:user-defined>
    <meta:user-defined meta:name="DCTERMS.W3CDTF/OVERHEIDop.jaargang">2025</meta:user-defined>
    <meta:user-defined meta:name="OVERHEIDop.publicationIssue">30531</meta:user-defined>
    <meta:user-defined meta:name="OVERHEIDop.GmbID/DC.identifier">gmb-2025-30531</meta:user-defined>
    <meta:user-defined meta:name="OVERHEIDop.versieInformatie"/>
  </office:meta>
</office:document-meta>
</file>