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5 maart t/m 31 mei 2025 ter hoogte van Baak van Wijk aan Zee 8, 3826 HS Amersfoort tot en met 3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aak van Wijk aan Zee 8, 3826 HS Amersfoort</text:p>
            <text:p text:style-name="common-al">
            <text:span text:style-name="nadrukvet">Omschrijving: </text:span>	plaatsen van een container van 15 maart t/m 31 mei 2025 t/m 31 juli 2025</text:p>
            <text:p text:style-name="common-al">
            <text:span text:style-name="nadrukvet">Zaaknummer:</text:span> 	CLZ-APV2025-03-15-75c8c85b</text:p>
            <text:p text:style-name="common-al">
            
          </text:p>
            <text:p text:style-name="common-al">
            <text:span text:style-name="nadrukvet">Datum besluit verzonden/bekendmaking:</text:span>09-07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30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5-75c8c85b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5 maart t/m 31 mei 2025 ter hoogte van Baak van Wijk aan Zee 8, 3826 HS Amersfoort tot en met 31 juli 202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08</meta:user-defined>
    <meta:user-defined meta:name="OVERHEIDop.GmbID/DC.identifier">gmb-2025-305308</meta:user-defined>
    <meta:user-defined meta:name="OVERHEIDop.versieInformatie"/>
  </office:meta>
</office:document-meta>
</file>