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chariasstraat 10, 6365BT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25 een besluit genomen op de aanvraag voor een Omgevingsvergunning met zaaknummer Z2025-00005530 voor de uitbreiding van een schuilvoorziening op locatie Sachariasstraat 10, 6365BT Schinnen.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96e857bf-cf70-4a19-b92b-747a25e0b646" xlink:type="simple">terinzagelegging</text:a>. De inzageperiode eindigt op 20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30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0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0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530</meta:user-defined>
    <meta:user-defined meta:name="DCTERMS.abstract">Betreft: Beschikking op aanvraag op locatie Sachariasstraat 10, 6365BT Schinnen</meta:user-defined>
    <dc:language>nl</dc:language>
    <meta:user-defined meta:name="DC.title">Kennisgeving besluit op aanvraag Omgevingsvergunning Sachariasstraat 10, 6365BT Schinnen</meta:user-defined>
    <meta:user-defined meta:name="OVERHEIDop.datumEindeReactietermijn">2025-08-20</meta:user-defined>
    <meta:user-defined meta:name="OVERHEIDop.terinzageleggingBG">https://jeleefomgeving.nl/inzien/859177865/96e857bf-cf70-4a19-b92b-747a25e0b646</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641</meta:user-defined>
    <meta:user-defined meta:name="OVERHEIDop.publicationIssue">305307</meta:user-defined>
    <meta:user-defined meta:name="OVERHEIDop.GmbID/DC.identifier">gmb-2025-305307</meta:user-defined>
    <meta:user-defined meta:name="OVERHEIDop.versieInformatie"/>
  </office:meta>
</office:document-meta>
</file>