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delegatiebesluit voor het vaststellen van delen van het Omgevingspla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10 juni 2025, kenmerk 28495-2025;</text:p>
            <text:p text:style-name="al">gelet op de artikel 156 van de Gemeentewet, artikel 10:13 van de Algemene wet bestuursrecht en artikel 2.8 van de Omgevingswet;</text:p>
            <text:p text:style-name="al">overwegende dat op 1 januari 2024 de Omgevingswet in werking is getreden;</text:p>
            <text:p text:style-name="al">overwegende dat in artikel 2.8 van de Omgevingswet is opgenomen dat de gemeenteraad de bevoegdheid tot het vaststellen van delen van het Omgevingsplan kan delegeren aan het college;</text:p>
            <text:p text:style-name="al">overwegende dat het om redenen als verwoord in het voorstel van het college wenselijk is om een delegatiebesluit te nemen tot het vaststellen van delen van het omgevingsplan;</text:p>
            <text:p text:style-name="al">overwegende dat er een fase is aangebroken waarin over wordt gegaan van een tijdelijk omgevingsplan naar een definitief omgevingsplan waarbij geldende regels overwegend beleidsneutraal zullen worden omgezet;</text:p>
            <text:p text:style-name="al">gelet op artikel 2, onderdeel J ‘Omgevingswet’ van het Algemeen delegatiebesluit van 12 juli 2012, laatstelijk gewijzigd bij besluit van 18 januari 2024; </text:p>
            <text:p text:style-name="al">dat dit tijdelijk delegatiebesluit aansluit op het Algemeen delegatiebesluit en de uitgangspunten van de Omgevingswet, waarbij het college belast is met de voorbereiding en uitvoering van beleid en de gemeenteraad belast is met het vaststellen van beleid en het monitoren van de resultaten;</text:p>
            <text:p text:style-name="al">besluit:</text:p>
            <text:p text:style-name="al">vast te stellen het </text:p>
            <text:p text:style-name="al">
            <text:span text:style-name="nadrukvet">Tijdelijk delegatiebesluit voor de vaststelling van delen van het Omgevingspla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bevoegdheid tot vaststellen van delen van het Omgevingsplan</text:p>
            <text:p text:style-name="al">Aan het college wordt de bevoegdheid gedelegeerd tot de vaststelling van delen van het Omgevingsplan voor zover sprake is van een beleidsneutrale wijziging van het omgevingsplan, waarmee wordt bedoeld een wijziging die in lijn is met de op dat moment bestaande regels of het op dat moment bestaande beleid. </text:p>
          </text:section>
          <text:section text:name="artikel_id1-3-2-2-2" text:style-name="artikel">
            <text:p text:style-name="artikel_kop_titel"><text:span text:style-name="artikel_kop_label">Artikel</text:span> <text:span text:style-name="artikel_kop_nr">2</text:span> Delegatie bevoegdheid ten aanzien van de Bruidsschat</text:p>
            <text:p text:style-name="al">Aan het college wordt de bevoegdheid gedelegeerd tot de vaststelling van delen van het Omgevingsplan voor zover sprake is van het beleidsneutraal omzetten van bruidsschatregels.</text:p>
          </text:section>
          <text:section text:name="artikel_id1-3-2-2-3" text:style-name="artikel">
            <text:p text:style-name="artikel_kop_titel"><text:span text:style-name="artikel_kop_label">Artikel</text:span> <text:span text:style-name="artikel_kop_nr">3</text:span> Werkingsduur</text:p>
            <text:p text:style-name="al">Dit delegatiebesluit werkt door tot het moment dat het tijdelijke omgevingsplan is omgezet naar een definitief omgevingsplan en in zijn geheel is vastgesteld door de raad, uiterlijk tot 2032. </text:p>
          </text:section>
          <text:section text:name="artikel_id1-3-2-2-4" text:style-name="artikel">
            <text:p text:style-name="artikel_kop_titel"><text:span text:style-name="artikel_kop_label">Artikel</text:span> <text:span text:style-name="artikel_kop_nr">4</text:span> Kennisgeving gemeenteraad toepassing delegatiebesluit </text:p>
            <text:p text:style-name="al">De raad wordt schriftelijk geïnformeerd over een met toepassing van artikel 1 of 2 genomen besluit. Daartoe ontvangt de raad eens per jaar een verzamelrapportage met daarin vermeld welke besluiten met toepassing van dit delegatiebesluit zijn genomen. </text:p>
          </text:section>
          <text:section text:name="artikel_id1-3-2-2-5" text:style-name="artikel">
            <text:p text:style-name="artikel_kop_titel"><text:span text:style-name="artikel_kop_label">Artikel</text:span> <text:span text:style-name="artikel_kop_nr">5</text:span> Mandatering niet toegestaan</text:p>
            <text:p text:style-name="al">Mandatering van de bevoegdheden zoals genoemd in artikel 1 en 2 is niet toegestaan. </text:p>
          </text:section>
          <text:section text:name="artikel_id1-3-2-2-6" text:style-name="artikel">
            <text:p text:style-name="artikel_kop_titel"><text:span text:style-name="artikel_kop_label">Artikel</text:span> <text:span text:style-name="artikel_kop_nr">6</text:span> Ondertekening</text:p>
            <text:p text:style-name="al">Een besluit dat op grond van een in artikel 2 gedelegeerde bevoegdheid wordt genomen, wordt als volgt ondertekend: </text:p>
            <text:p text:style-name="al">“Burgemeester en wethouders van Kampen,</text:p>
            <text:p text:style-name="al">op grond van het Tijdelijke delegatiebesluit voor het omgevingsplan (Gemeenteblad &lt; jaartal &gt;, &lt; uitgavenummer &gt;),</text:p>
            <text:p text:style-name="al">&lt;handtekening&gt; &lt;handtekening&gt;</text:p>
            <text:p text:style-name="al">de secretaris, de burgemeester,</text:p>
            <text:p text:style-name="al">N. Middelbos S. de Rouwe”</text:p>
          </text:section>
          <text:section text:name="artikel_id1-3-2-2-7" text:style-name="artikel">
            <text:p text:style-name="artikel_kop_titel"><text:span text:style-name="artikel_kop_label">Artikel</text:span> <text:span text:style-name="artikel_kop_nr">7</text:span> Inwerkingtreding </text:p>
            <text:p text:style-name="al">Dit delegatiebesluit treedt in werking op 1 augustus 2025.</text:p>
            <text:p text:style-name="al"/>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Tijdelijk delegatiebesluit voor het Omgevingsplan’.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juli 2025,</text:span></text:p>
            <text:p><text:span text:style-name="functie">De raad van de gemeente Kampen,</text:span></text:p>
            <text:p><text:span text:style-name="functie">M.E. Veldhoen, griffier </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53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Onderwijs en wetenschap | Organisatie en beleid</meta:user-defined>
    <meta:user-defined meta:name="DC.source">artikel 156 van de Gemeentewet]|[1.0:c:BWBR0005416&amp;artikel=156&amp;g=2025-02-12</meta:user-defined>
    <meta:user-defined meta:name="DC.source">artikel 10:13 van de Algemene wet bestuursrecht]|[1.0:c:BWBR0005537&amp;artikel=10%3A13&amp;g=2025-07-01</meta:user-defined>
    <meta:user-defined meta:name="DC.source">artikel 2.8 van de Omgevingswet]|[1.0:c:BWBR0037885&amp;artikel=2.8&amp;g=2025-07-01</meta:user-defined>
    <meta:user-defined meta:name="OVERHEIDop.referentienummer">28495-2025</meta:user-defined>
    <meta:user-defined meta:name="DCTERMS.alternative">Tijdelijk delegatiebesluit voor het Omgevingsplan</meta:user-defined>
    <dc:language>nl</dc:language>
    <meta:user-defined meta:name="OVERHEIDop.locatietype/OVERHEIDop.gebiedsmarkering">Gemeente</meta:user-defined>
    <meta:user-defined meta:name="DC.title">Tijdelijk delegatiebesluit voor het vaststellen van delen van het Omgevingsplan</meta:user-defined>
    <meta:user-defined meta:name="DCTERMS.W3CDTF/DCTERMS.available">2025-07-15</meta:user-defined>
    <meta:user-defined meta:name="DCTERMS.W3CDTF/OVERHEIDop.jaargang">2025</meta:user-defined>
    <meta:user-defined meta:name="OVERHEIDop.publicationIssue">305306</meta:user-defined>
    <meta:user-defined meta:name="OVERHEIDop.betreftRegeling">CVDR742133_1</meta:user-defined>
    <meta:user-defined meta:name="OVERHEIDop.GmbID/DC.identifier">gmb-2025-305306</meta:user-defined>
    <meta:user-defined meta:name="xs:date/OVERHEIDop.startdatum">2025-08-01</meta:user-defined>
    <meta:user-defined meta:name="OVERHEIDop.versieInformatie"/>
  </office:meta>
</office:document-meta>
</file>