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1301000, Delftsestraatweg 41, 2645 C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en wijzigen voorgevel</text:p>
            <text:p text:style-name="common-al">DSO-Verzoeknummer: 2025031301000</text:p>
            <text:p text:style-name="common-al">Locatie: Delftsestraatweg 41, 2645 CA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130100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530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2654</meta:user-defined>
    <meta:user-defined meta:name="DCTERMS.abstract">Bouwen dakkapel voorzijde en wijzige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31301000, Delftsestraatweg 41, 2645 CA Delfgauw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04</meta:user-defined>
    <meta:user-defined meta:name="OVERHEIDop.GmbID/DC.identifier">gmb-2025-305304</meta:user-defined>
    <meta:user-defined meta:name="OVERHEIDop.versieInformatie"/>
  </office:meta>
</office:document-meta>
</file>