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Oleanderlaan 85, 1171 ZZ, realiseren van een uitweg, verzenddatum 08-07-2025, zaaknummer 039412117481, DSO-nummer 202505230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3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Badhoevedorp, Oleanderlaan 85, 1171 ZZ, realiseren van een uitweg, verzenddatum 08-07-2025, zaaknummer 039412117481, DSO-nummer 2025052300633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03</meta:user-defined>
    <meta:user-defined meta:name="OVERHEIDop.GmbID/DC.identifier">gmb-2025-305303</meta:user-defined>
    <meta:user-defined meta:name="OVERHEIDop.versieInformatie"/>
  </office:meta>
</office:document-meta>
</file>