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90, 1171 NE, realiseren van een uitbouw en terras aan de achterzijde en een gevelwijziging aan de voorzijde van de woning, verzenddatum 09-07-2025, zaaknummer 039411752905, DSO-nummer 2025020501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29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90, 1171 NE, realiseren van een uitbouw en terras aan de achterzijde en een gevelwijziging aan de voorzijde van de woning, verzenddatum 09-07-2025, zaaknummer 039411752905, DSO-nummer 2025020501887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99</meta:user-defined>
    <meta:user-defined meta:name="OVERHEIDop.GmbID/DC.identifier">gmb-2025-305299</meta:user-defined>
    <meta:user-defined meta:name="OVERHEIDop.versieInformatie"/>
  </office:meta>
</office:document-meta>
</file>