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swater 331 1069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08-07-2025</text:p>
            <text:p text:style-name="common-al">Zaakadres: Langswater 331 1069EC Amsterdam</text:p>
            <text:p text:style-name="common-al">Zaaknummer: Z2025-019913</text:p>
            <text:p text:style-name="common-al">DSO-nummer: 20250507018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991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9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13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swater 331 1069EC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96</meta:user-defined>
    <meta:user-defined meta:name="OVERHEIDop.GmbID/DC.identifier">gmb-2025-305296</meta:user-defined>
    <meta:user-defined meta:name="OVERHEIDop.versieInformatie"/>
  </office:meta>
</office:document-meta>
</file>