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emeester Amersfoordtlaan 38, 1171 DP, realiseren van een opbouw ter vervanging van de dakkapel op de bestaande zijaanbouw en een doorbraak in de woning, verzenddatum 09-07-2025, zaaknummer 039412042663, DSO-nummer 20250505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2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Burgemeester Amersfoordtlaan 38, 1171 DP, realiseren van een opbouw ter vervanging van de dakkapel op de bestaande zijaanbouw en een doorbraak in de woning, verzenddatum 09-07-2025, zaaknummer 039412042663, DSO-nummer 2025050500041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93</meta:user-defined>
    <meta:user-defined meta:name="OVERHEIDop.GmbID/DC.identifier">gmb-2025-305293</meta:user-defined>
    <meta:user-defined meta:name="OVERHEIDop.versieInformatie"/>
  </office:meta>
</office:document-meta>
</file>