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otestraat 19 in Diepenheim, zaaknummer 0000896361, het wijzigen van kleurenstelling, datum besluit 09-0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0 juli 2025, 6 weken ter inzage. Eventueel kunt u hiervoor een telefonische afspraak maken tijdens de openingstijden via (0547) 85 85 85.</text:p>
            <text:p text:style-name="common-al"/>
            <text:p text:style-name="common-al">
            <text:span text:style-name="nadrukvet">Beroep</text:span>
          </text:p>
            <text:p text:style-name="common-al">Wanneer u bezwaar heeft gemaakt en u bent het niet eens met de beslissing op het bezwaarschrift, dan kunt u binnen zes weken na bekandmaking beroep instellen bij de rechtbank Oost-Nederland te Zwolle. De daarbij behorende stukken liggen vanaf 3 juli 2025, 6 weken ter inzage. Dit betekend dat u tot en met21 augustus 2025 de mogelijkheid hebt voor het indienen van een beroepschrift.</text:p>
            <text:p text:style-name="common-al"/>
            <text:p text:style-name="common-al">
            <text:span text:style-name="nadrukvet">Voorlopige voorziening</text:span>
          </text:p>
            <text:p text:style-name="last-al">Het indienen van een beroepschrift betekent niet dat er geen gebruik kan worden gemaakt van de verleende beschikkingen. De vergunninghouder mag na afloop van de termijn voor het instellen van beroep het vergunde plan uitvoeren.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2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1</meta:user-defined>
    <meta:user-defined meta:name="DCTERMS.abstract">het wijzigen van kleuren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e procedure, Grotestraat 19 in Diepenheim, zaaknummer 0000896361, het wijzigen van kleurenstelling, datum besluit 09-07-2025.</meta:user-defined>
    <meta:user-defined meta:name="OVERHEIDop.datumEindeReactietermijn">2025-08-21</meta:user-defined>
    <meta:user-defined meta:name="OVERHEIDop.TilID/OVERHEIDop.terinzageleggingOP">til-2025-23810</meta:user-defined>
    <meta:user-defined meta:name="DCTERMS.W3CDTF/DCTERMS.available">2025-07-11</meta:user-defined>
    <meta:user-defined meta:name="DCTERMS.W3CDTF/OVERHEIDop.jaargang">2025</meta:user-defined>
    <meta:user-defined meta:name="OVERHEIDop.publicationIssue">305291</meta:user-defined>
    <meta:user-defined meta:name="OVERHEIDop.GmbID/DC.identifier">gmb-2025-305291</meta:user-defined>
    <meta:user-defined meta:name="OVERHEIDop.versieInformatie"/>
  </office:meta>
</office:document-meta>
</file>