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Nieuw-Vennep, Puccinilaan 26, 2151 GC, vergroten van de woning door het plaatsen van een erker aan de voorzijde van de woning, verzenddatum 09-07-2025, zaaknummer 039412177060, DSO nummer 20250611004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529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9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9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9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2177060</meta:user-defined>
    <dc:language>nl</dc:language>
    <meta:user-defined meta:name="DC.title">Verleende buitenplanse omgevingsplanactiviteit (BOPA), Nieuw-Vennep, Puccinilaan 26, 2151 GC, vergroten van de woning door het plaatsen van een erker aan de voorzijde van de woning, verzenddatum 09-07-2025, zaaknummer 039412177060, DSO nummer 2025061100425.</meta:user-defined>
    <meta:user-defined meta:name="OVERHEIDop.locatietype/OVERHEIDop.gebiedsmarkering">GeometrieRef</meta:user-defined>
    <meta:user-defined meta:name="DCTERMS.W3CDTF/DCTERMS.available">2025-07-11</meta:user-defined>
    <meta:user-defined meta:name="DCTERMS.W3CDTF/OVERHEIDop.jaargang">2025</meta:user-defined>
    <meta:user-defined meta:name="OVERHEIDop.externeBijlage">GML document|exb-2025-25638</meta:user-defined>
    <meta:user-defined meta:name="OVERHEIDop.publicationIssue">305290</meta:user-defined>
    <meta:user-defined meta:name="OVERHEIDop.GmbID/DC.identifier">gmb-2025-305290</meta:user-defined>
    <meta:user-defined meta:name="OVERHEIDop.versieInformatie"/>
  </office:meta>
</office:document-meta>
</file>