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wijderen van een draagmuur tussen de keuken en woonkamer en het verplaatsen van twee deurkozijnen om de 1e verdieping, Thorbeckestraat 55 2613B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9-07-2025 </text:p>
            <text:p text:style-name="common-al">Thorbeckestraat 55 2613BV Delft, |het verwijderen van een draagmuur tussen de keuken en woonkamer en het verplaatsen van twee deurkozijnen om de 1e verdiep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528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8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8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276</meta:user-defined>
    <meta:user-defined meta:name="DCTERMS.abstract">Verwijderen draagmuur Thorbeckestraat 5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wijderen van een draagmuur tussen de keuken en woonkamer en het verplaatsen van twee deurkozijnen om de 1e verdieping, Thorbeckestraat 55 2613BV Delft</meta:user-defined>
    <meta:user-defined meta:name="DCTERMS.W3CDTF/DCTERMS.available">2025-07-11</meta:user-defined>
    <meta:user-defined meta:name="DCTERMS.W3CDTF/OVERHEIDop.jaargang">2025</meta:user-defined>
    <meta:user-defined meta:name="OVERHEIDop.publicationIssue">305289</meta:user-defined>
    <meta:user-defined meta:name="OVERHEIDop.GmbID/DC.identifier">gmb-2025-305289</meta:user-defined>
    <meta:user-defined meta:name="OVERHEIDop.versieInformatie"/>
  </office:meta>
</office:document-meta>
</file>