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0200827, Rijskade 17, 2641 N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rbouwen woning</text:p>
            <text:p text:style-name="common-al">DSO-Verzoeknummer: 2025050200827</text:p>
            <text:p text:style-name="common-al">Locatie: Rijskade 17, 2641 NA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8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020082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528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8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8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4356</meta:user-defined>
    <meta:user-defined meta:name="DCTERMS.abstract">Herbouw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50200827, Rijskade 17, 2641 NA Pijnack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88</meta:user-defined>
    <meta:user-defined meta:name="OVERHEIDop.GmbID/DC.identifier">gmb-2025-305288</meta:user-defined>
    <meta:user-defined meta:name="OVERHEIDop.versieInformatie"/>
  </office:meta>
</office:document-meta>
</file>