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waterbassin aan de Zietfortseweg 6 in Nederhemert. Zaaknummer: ODR2413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7-2025 een omgevingsvergunning voor het aanleggen van een waterbassin op het adres Zietfortseweg 6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6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waterbassin aan de Zietfortseweg 6 in Nederhemert. Zaaknummer: ODR2413060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87</meta:user-defined>
    <meta:user-defined meta:name="OVERHEIDop.GmbID/DC.identifier">gmb-2025-305287</meta:user-defined>
    <meta:user-defined meta:name="OVERHEIDop.versieInformatie"/>
  </office:meta>
</office:document-meta>
</file>