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, het verbreden van de uitrit op het adres Sprundelseweg 27, 4715 R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verbreden van de uitrit op het adres Sprundelseweg 27, 4715 RB Rucphen is op 9 juli 2025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</text:p>
            <text:p text:style-name="common-al">﻿de gemeente u weten dat er misschien iets verandert in uw omgeving. U kunt nu reagerenals u het hier niet mee eens bent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528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8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1656</meta:user-defined>
    <dc:language>nl</dc:language>
    <meta:user-defined meta:name="OVERHEIDop.locatietype/OVERHEIDop.gebiedsmarkering">Punt</meta:user-defined>
    <meta:user-defined meta:name="DC.title">Intrekken aanvraag, het verbreden van de uitrit op het adres Sprundelseweg 27, 4715 RB Ruc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86</meta:user-defined>
    <meta:user-defined meta:name="OVERHEIDop.GmbID/DC.identifier">gmb-2025-305286</meta:user-defined>
    <meta:user-defined meta:name="OVERHEIDop.versieInformatie"/>
  </office:meta>
</office:document-meta>
</file>