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alloween op de Hoogstraat in het centrum van Schiedam op 30 oktober 2025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Stichting Centrummanagement Schiedam voor het organiseren van Halloween op de Korte Dam, Hoogstraat, Appelmarkt, Locomotiefsteeg en Koemarkt te Schiedam op 30 oktober 2025 van 16.00 uur tot 20.00 uur. Griezelspeurtocht met ongeveer 30 activiteiten tussen start en finish. </text:p>
            <text:p text:style-name="common-al"/>
            <text:p text:style-name="common-al">Vanaf 16 juli 2025 ligt een afschrift van de aanvraag, gedurende 2 weken ter inzage bij het Klant Contact Centrum (Omgevingsloket), Stadserf 1 te Schiedam (alleen op afspraak). </text:p>
            <text:p text:style-name="common-al"/>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Halloween op de Hoogstr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528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8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8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Halloween op de Hoogstraat op 30 oktober 202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evenementenvergunning Halloween op de Hoogstraat in het centrum van Schiedam op 30 oktober 2025</meta:user-defined>
    <meta:user-defined meta:name="DCTERMS.W3CDTF/DCTERMS.available">2025-07-16</meta:user-defined>
    <meta:user-defined meta:name="DCTERMS.W3CDTF/OVERHEIDop.jaargang">2025</meta:user-defined>
    <meta:user-defined meta:name="OVERHEIDop.publicationIssue">305283</meta:user-defined>
    <meta:user-defined meta:name="OVERHEIDop.GmbID/DC.identifier">gmb-2025-305283</meta:user-defined>
    <meta:user-defined meta:name="OVERHEIDop.versieInformatie"/>
  </office:meta>
</office:document-meta>
</file>