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5070900478, omgeving Pyramide te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aanleggen van een tracé in de omgeving Pyramide te IJzendijke (CLZ-0000943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0528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8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8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943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erzoeklocatie 2025070900478, omgeving Pyramide te IJzendijk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5282</meta:user-defined>
    <meta:user-defined meta:name="OVERHEIDop.GmbID/DC.identifier">gmb-2025-305282</meta:user-defined>
    <meta:user-defined meta:name="OVERHEIDop.versieInformatie"/>
  </office:meta>
</office:document-meta>
</file>