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Cottaar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Piet Cottaarstraat 114, 3043 JR, wijzigen van een containerruimte naar een scoormobielruimte (aanvraagdatum 06-07-2025, dossiernummer OMV.25.07.00098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28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iet Cottaarstraat 114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81</meta:user-defined>
    <meta:user-defined meta:name="OVERHEIDop.GmbID/DC.identifier">gmb-2025-305281</meta:user-defined>
    <meta:user-defined meta:name="OVERHEIDop.versieInformatie"/>
  </office:meta>
</office:document-meta>
</file>