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HT-Roeirace en het bungeeroeien op 30 en 31 mei 2025 in de haven van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Evenementenvergunning</text:span>
          </text:p>
            <text:list text:style-name="id1-3-2-1-1-3">
              <text:list-item text:style-override="id1-3-2-1-1-3-1">
                <text:number>-</text:number>
                <text:p text:style-name="al">Ontvangen op 13 januari 2025, een aanvraag voor een evenementenvergunning voor het organiseren van de HT-Roeirace en het bungeeroeien op 30 en 31 mei 2025 in de haven van West-Terschelling, kenmerk 453781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052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3781</meta:user-defined>
    <dc:language>nl</dc:language>
    <meta:user-defined meta:name="OVERHEIDop.locatietype/OVERHEIDop.gebiedsmarkering">Weg</meta:user-defined>
    <meta:user-defined meta:name="DC.title">Aanvraag vergunning voor het organiseren van de HT-Roeirace en het bungeeroeien op 30 en 31 mei 2025 in de haven van West-Terschell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528</meta:user-defined>
    <meta:user-defined meta:name="OVERHEIDop.GmbID/DC.identifier">gmb-2025-30528</meta:user-defined>
    <meta:user-defined meta:name="OVERHEIDop.versieInformatie"/>
  </office:meta>
</office:document-meta>
</file>