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vrijstaande woning aan de Hendrikstraat 13 in Gameren. Zaaknummer: ODR2507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07-2025 een omgevingsvergunning voor de verbouw van een vrijstaande woning op het adres Hendrikstraat 13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27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12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een vrijstaande woning aan de Hendrikstraat 13 in Gameren. Zaaknummer: ODR2507129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279</meta:user-defined>
    <meta:user-defined meta:name="OVERHEIDop.GmbID/DC.identifier">gmb-2025-305279</meta:user-defined>
    <meta:user-defined meta:name="OVERHEIDop.versieInformatie"/>
  </office:meta>
</office:document-meta>
</file>