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itz Conijnstraat 20-1 1063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Besluit: verleend</text:p>
            <text:p text:style-name="common-al">Besluit verzonden op: 08-07-2025</text:p>
            <text:p text:style-name="common-al">Zaakadres: Fritz Conijnstraat 20-1 1063CD Amsterdam</text:p>
            <text:p text:style-name="common-al">Zaaknummer: Z2025-024800</text:p>
            <text:p text:style-name="common-al">DSO-nummer: 20250608002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480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27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7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7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800</meta:user-defined>
    <meta:user-defined meta:name="DCTERMS.abstract">realiser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itz Conijnstraat 20-1 1063CD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278</meta:user-defined>
    <meta:user-defined meta:name="OVERHEIDop.GmbID/DC.identifier">gmb-2025-305278</meta:user-defined>
    <meta:user-defined meta:name="OVERHEIDop.versieInformatie"/>
  </office:meta>
</office:document-meta>
</file>