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ouwen van een woonwagen aan de Alkmenehof 2 in Zoetermeer op 8 juli 2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aanvraag omgevingsvergunning ontvangen voor het uitbouwen van een woonwagen op locatie Alkmenehof 2 in Zoetermeer. De aanvraag is geregistreerd onder zaaknummer 2025-0930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527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7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7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070</meta:user-defined>
    <meta:user-defined meta:name="DCTERMS.abstract">het uitbouwen van een woonw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bouwen van een woonwagen aan de Alkmenehof 2 in Zoetermeer op 8 juli 2025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75</meta:user-defined>
    <meta:user-defined meta:name="OVERHEIDop.GmbID/DC.identifier">gmb-2025-305275</meta:user-defined>
    <meta:user-defined meta:name="OVERHEIDop.versieInformatie"/>
  </office:meta>
</office:document-meta>
</file>