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elft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Nabij Delftweg 122, 3043 NB, realiseren van een geluidmeetpost om geluid van vliegtuigverkeer te meten. Hekwerk of andere erf- of perceelafscheiding plaatsen. (aanvraagdatum 24-06-2025, dossiernummer OMV.25.06.00344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2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Delftweg 12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71</meta:user-defined>
    <meta:user-defined meta:name="OVERHEIDop.GmbID/DC.identifier">gmb-2025-305271</meta:user-defined>
    <meta:user-defined meta:name="OVERHEIDop.versieInformatie"/>
  </office:meta>
</office:document-meta>
</file>