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café Casino, Aalsterweg 184 5644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0486</text:p>
            <text:p text:style-name="common-al">Omschrijving: verbouwen van café Casino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184 5644RJ Eindhoven</text:p>
              </text:list-item>
            </text:list>
            <text:p text:style-name="common-al">Datum ontvangst: 21-01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2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486</meta:user-defined>
    <meta:user-defined meta:name="DCTERMS.abstract">verbouwen van Café Casino</meta:user-defined>
    <dc:language>nl</dc:language>
    <meta:user-defined meta:name="OVERHEIDop.locatietype/OVERHEIDop.gebiedsmarkering">Punt</meta:user-defined>
    <meta:user-defined meta:name="DC.title">Ingediende aanvraag omgevingsvergunning: verbouwen van café Casino, Aalsterweg 184 5644RJ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527</meta:user-defined>
    <meta:user-defined meta:name="OVERHEIDop.GmbID/DC.identifier">gmb-2025-30527</meta:user-defined>
    <meta:user-defined meta:name="OVERHEIDop.versieInformatie"/>
  </office:meta>
</office:document-meta>
</file>