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ramen aan Amsterdamsestraatweg 40, 3743 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7-2025 een aanvraag voor een omgevingsvergunning ontvangen. De vergunning is aangevraagd voor het verduurzamen van de ramen aan Amsterdamsestraatweg 40, 3743 D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2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3</meta:user-defined>
    <meta:user-defined meta:name="DCTERMS.abstract">het verduurzam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ramen aan Amsterdamsestraatweg 40, 3743 DT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69</meta:user-defined>
    <meta:user-defined meta:name="OVERHEIDop.GmbID/DC.identifier">gmb-2025-305269</meta:user-defined>
    <meta:user-defined meta:name="OVERHEIDop.versieInformatie"/>
  </office:meta>
</office:document-meta>
</file>