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Eikenlaan te 's-Gravenzande. Doc.nr. 25-0107985</text:p>
      <text:section text:name="regeling_id1-3-2" text:style-name="regeling">
        <text:section text:name="aanhef_id1-3-2-1" text:style-name="aanhef">
          <text:section text:name="context_id1-3-2-1-1" text:style-name="context">
            <text:p text:style-name="context.al">5-0019537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
              <text:span text:style-name="nadrukvet">Overwegende:</text:span>
            </text:span>
          </text:p>
            <text:p text:style-name="tussenkopcur">
            <text:span text:style-name="nadrukcur">dat het plaatsen van de laadpaal op de voorgenomen locatie technisch (ondergronds) niet mogelijk bleek;dat er daarom voor is gekozen om de laadpaal enkele plekken verder te zetten waar de ondergrondse kabels niet in de weg liggen;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₂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sp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Eikenlaan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9-07-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text:span>
            <text:span text:style-name="achternaam">Krijn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2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Eikenlaa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07985</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Eikenlaan te 's-Gravenzande. Doc.nr. 25-0107985</meta:user-defined>
    <meta:user-defined meta:name="DCTERMS.W3CDTF/DCTERMS.available">2025-07-16</meta:user-defined>
    <meta:user-defined meta:name="OVERHEIDop.externeBijlage">Bijlage|exb-2025-25637</meta:user-defined>
    <meta:user-defined meta:name="DCTERMS.W3CDTF/OVERHEIDop.jaargang">2025</meta:user-defined>
    <meta:user-defined meta:name="OVERHEIDop.publicationIssue">305266</meta:user-defined>
    <meta:user-defined meta:name="OVERHEIDop.GmbID/DC.identifier">gmb-2025-305266</meta:user-defined>
    <meta:user-defined meta:name="OVERHEIDop.versieInformatie"/>
  </office:meta>
</office:document-meta>
</file>