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nieuwen van het voegwerk, het vervangen van muurankers en het impregneren van de zijmuur van de monumentale woning, Janzenstraat 49 1781R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anzenstraat 49 1781RB Den Helder, vernieuwen van het voegwerk, het vervangen van muurankers en het impregneren van de zijmuur van de monumentale woning</text:p>
            <text:p text:style-name="common-al">Verzenddatum: 09-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526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6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6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51</meta:user-defined>
    <meta:user-defined meta:name="DCTERMS.abstract">vernieuwen van het voegwerk, het vervangen van muurankers en het impregneren van de zijmuur van de monumental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nieuwen van het voegwerk, het vervangen van muurankers en het impregneren van de zijmuur van de monumentale woning, Janzenstraat 49 1781RB Den Helder</meta:user-defined>
    <meta:user-defined meta:name="DCTERMS.W3CDTF/DCTERMS.available">2025-07-11</meta:user-defined>
    <meta:user-defined meta:name="DCTERMS.W3CDTF/OVERHEIDop.jaargang">2025</meta:user-defined>
    <meta:user-defined meta:name="OVERHEIDop.publicationIssue">305261</meta:user-defined>
    <meta:user-defined meta:name="OVERHEIDop.GmbID/DC.identifier">gmb-2025-305261</meta:user-defined>
    <meta:user-defined meta:name="OVERHEIDop.versieInformatie"/>
  </office:meta>
</office:document-meta>
</file>