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75D 1015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vier kozijnen in de achtergevel ter hoogte van de tweede verdieping</text:p>
            <text:p text:style-name="common-al">Zaakadres: Brouwersgracht 75D 1015GC Amsterdam</text:p>
            <text:p text:style-name="common-al">Datum ontvangst: 02-07-2025</text:p>
            <text:p text:style-name="common-al">Zaaknummer: Z2025-028714</text:p>
            <text:p text:style-name="common-al">DSO-nummer: 20250702008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5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14</meta:user-defined>
    <meta:user-defined meta:name="DCTERMS.abstract">vervangen van vier kozijnen in de achtergevel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75D 1015GC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52</meta:user-defined>
    <meta:user-defined meta:name="OVERHEIDop.GmbID/DC.identifier">gmb-2025-305252</meta:user-defined>
    <meta:user-defined meta:name="OVERHEIDop.versieInformatie"/>
  </office:meta>
</office:document-meta>
</file>