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Ouderkerkerdijk 1096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ademuur en het renoveren van de brug</text:p>
            <text:p text:style-name="common-al">Besluit: verleend</text:p>
            <text:p text:style-name="common-al">Besluit verzonden op: 09-07-2025</text:p>
            <text:p text:style-name="common-al">Zaakadres: Korte Ouderkerkerdijk 1096AD Amsterdam</text:p>
            <text:p text:style-name="common-al">Zaaknummer: Z2025-012742</text:p>
            <text:p text:style-name="common-al">DSO-nummer: 2025032401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74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742</meta:user-defined>
    <meta:user-defined meta:name="DCTERMS.abstract">vernieuwen van de kademuur en het renoveren van de 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Ouderkerkerdijk 1096AD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49</meta:user-defined>
    <meta:user-defined meta:name="OVERHEIDop.GmbID/DC.identifier">gmb-2025-305249</meta:user-defined>
    <meta:user-defined meta:name="OVERHEIDop.versieInformatie"/>
  </office:meta>
</office:document-meta>
</file>