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 van gronden voor het houden van een evenement (6 zomeravondconcerten) aan Dorpstraat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66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6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524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4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4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3664</meta:user-defined>
    <meta:user-defined meta:name="DCTERMS.abstract">het organiseren van 6 zomeravondconcer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gebruik van gronden voor het houden van een evenement (6 zomeravondconcerten) aan Dorpstraat Ulvenhout</meta:user-defined>
    <meta:user-defined meta:name="DCTERMS.W3CDTF/DCTERMS.available">2025-07-11</meta:user-defined>
    <meta:user-defined meta:name="DCTERMS.W3CDTF/OVERHEIDop.jaargang">2025</meta:user-defined>
    <meta:user-defined meta:name="OVERHEIDop.publicationIssue">305247</meta:user-defined>
    <meta:user-defined meta:name="OVERHEIDop.GmbID/DC.identifier">gmb-2025-305247</meta:user-defined>
    <meta:user-defined meta:name="OVERHEIDop.versieInformatie"/>
  </office:meta>
</office:document-meta>
</file>