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Steeg 3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De Steeg 3 (perceel achter) (IGN00 F 371), Ingen, Een melding Besluit activiteiten leefomgeving (Bal) is geaccepteerd voor toepassen van grond of baggerspecie op of in de landbodem, ODR2509843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524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9843</meta:user-defined>
    <dc:language>nl</dc:language>
    <meta:user-defined meta:name="OVERHEIDop.locatietype/OVERHEIDop.gebiedsmarkering">Adres</meta:user-defined>
    <meta:user-defined meta:name="DC.title">Melding activiteitenbesluit, De Steeg 3 in 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5246</meta:user-defined>
    <meta:user-defined meta:name="OVERHEIDop.GmbID/DC.identifier">gmb-2025-305246</meta:user-defined>
    <meta:user-defined meta:name="OVERHEIDop.versieInformatie"/>
  </office:meta>
</office:document-meta>
</file>