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Besluit, M.e.r.-aanmeldingsnotitie, Angerensestraat 3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ingewaard maken bekend dat zij een besluit hebben genomen inzake een m.e.r.-aanmeldingsnotitie, waarbij de reguliere procedure van toepassing is.</text:p>
            <text:p text:style-name="common-al"/>
            <text:p text:style-name="common-al">
            <text:span text:style-name="nadrukvet">V</text:span>
            <text:span text:style-name="nadrukvet">erleend</text:span>
            <text:span text:style-name="nadrukvet"/>
          </text:p>
            <text:p text:style-name="common-al">Zaakid: ODRA25AB0393</text:p>
            <text:p text:style-name="common-al">Omschrijving: Besluit m.e.r.-aanmeldingsnotitie</text:p>
            <text:p text:style-name="common-al">Adres: Angerensestraat 38 in Gendt</text:p>
            <text:p text:style-name="common-al">Besluit: verleend</text:p>
            <text:p text:style-name="common-al">Datum ondertekening: 2 juli 2025</text:p>
            <text:p text:style-name="common-al">Datum verzending: 2 juli 2025</text:p>
            <text:p text:style-name="common-al"/>
            <text:p text:style-name="common-al">
            <text:span text:style-name="nadrukvet">Inzien </text:span>
          </text:p>
            <text:p text:style-name="common-al">Het bovengenoemde besluit in het kader van de reguliere procedure met de hierop betrekking hebbende documenten liggen ter inzage van maandag 14 tot maandag 25 augustus 205.</text:p>
            <text:p text:style-name="common-al"/>
            <text:p text:style-name="common-al">
            <text:span text:style-name="nadrukvet">Rechtsbescherming</text:span>
          </text:p>
            <text:p text:style-name="common-al">De aanmeldingsnotitie en het besluit hierop maken deel uit van een procedure ter voorbereiding op een procedure voor een omgevingsvergunning. Op basis van artikel 6:3 van de Algemene wet bestuursrecht staan de aanmeldingsnotitie en het besluit hierop <text:span text:style-name="nadrukvet">niet rechtstreeks</text:span> open voor bezwaar of beroep. </text:p>
            <text:p text:style-name="common-al"/>
            <text:p text:style-name="last-al">Indien u het niet eens bent met de aanmeldingsnotitie of het besluit hierop, dan heeft u tijdens de procedure voor de omgevingsvergunning de mogelijkheid om hiertegen een bezwaar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2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Besluit, M.e.r.-aanmeldingsnotitie, Angerensestraat 38 te Gend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45</meta:user-defined>
    <meta:user-defined meta:name="OVERHEIDop.GmbID/DC.identifier">gmb-2025-305245</meta:user-defined>
    <meta:user-defined meta:name="OVERHEIDop.versieInformatie"/>
  </office:meta>
</office:document-meta>
</file>