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Dokter Leurszijstraat 22A, B, C, D, E, F, G, H, J, K (appartementen), en Dokter Leurszijstraat 1,3,5,7 en 9 (woningen), 6041K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juli 2025 een omgevingsvergunning heeft verleend voor een buitenplanse omgevingsplanactiviteit (BOPA) voor:</text:p>
            <text:p text:style-name="common-al"/>
            <text:p text:style-name="common-al">
            <text:span text:style-name="nadrukvet">Omschrijving (incl. locatie):</text:span>
          </text:p>
            <text:p text:style-name="common-al">gewijzigde uitvoering appartementen en woningen</text:p>
            <text:p text:style-name="common-al">Dokter Leurszijstraat 22A, B, C, D, E, F, G, H, J, K (appartementen), en Dokter Leurszijstraat 1,3,5,7 en 9 (woningen), 6041KN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5-00000900</text:p>
            <text:p text:style-name="common-al"/>
            <text:p text:style-name="common-al">
            <text:span text:style-name="nadrukvet">Datum besluit: </text:span>
          </text:p>
            <text:p text:style-name="common-al">3 jul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2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2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00</meta:user-defined>
    <meta:user-defined meta:name="DCTERMS.abstract">Omschrijving (incl. locatie):  Dokter Leurszijstraat 22A, B, C, D, E, F, G, H, J, K (appartementen), en Dokter Leurszijstraat 1,3,5,7 en 9 (woningen), 6041KN Roermond: gewijzigde uitvoering appartementen en woningen</meta:user-defined>
    <dc:language>nl</dc:language>
    <meta:user-defined meta:name="DC.title">Dokter Leurszijstraat 22A, B, C, D, E, F, G, H, J, K (appartementen), en Dokter Leurszijstraat 1,3,5,7 en 9 (woningen), 6041KN Roermond - verleende omgevingsvergunning</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632</meta:user-defined>
    <meta:user-defined meta:name="OVERHEIDop.publicationIssue">305244</meta:user-defined>
    <meta:user-defined meta:name="OVERHEIDop.GmbID/DC.identifier">gmb-2025-305244</meta:user-defined>
    <meta:user-defined meta:name="OVERHEIDop.versieInformatie"/>
  </office:meta>
</office:document-meta>
</file>