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Colijnstraat 7, 3601CA Maarss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Colijnstraat 7, 3601CA Maarssen</text:p>
            <text:p text:style-name="common-al">Zaakomschrijving: het bouwen van een dakkapel aan de voorkant van de woning</text:p>
            <text:p text:style-name="common-al">Zaaknummer: Z2025-0000099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9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52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6</meta:user-defined>
    <meta:user-defined meta:name="DCTERMS.abstract">Betreft: Beschikking verlenging beslistermijn op locatie Colijnstraat 7, 3601CA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Colijnstraat 7, 3601CA Maarssen - het bouwen van een dakkapel aan de voorkant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40</meta:user-defined>
    <meta:user-defined meta:name="OVERHEIDop.GmbID/DC.identifier">gmb-2025-305240</meta:user-defined>
    <meta:user-defined meta:name="OVERHEIDop.versieInformatie"/>
  </office:meta>
</office:document-meta>
</file>