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carport en het isoleren van het garagedak en muren, Meester Schierbeekstraat 26, 7548 DA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22 januari 2025 een besluit genomen op de aanvraag met zaaknummer 0153Z2025011300022 voor het plaatsen van een carport en het isoleren van het garagedak en muren op de locatie Meester Schierbeekstraat 26, 7548 DA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524</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24</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24</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11300022</meta:user-defined>
    <dc:language>nl</dc:language>
    <meta:user-defined meta:name="OVERHEIDop.locatietype/OVERHEIDop.gebiedsmarkering">Punt</meta:user-defined>
    <meta:user-defined meta:name="DC.title">Kennisgeving besluit op aanvraag het plaatsen van een carport en het isoleren van het garagedak en muren, Meester Schierbeekstraat 26, 7548 DA Enschede</meta:user-defined>
    <meta:user-defined meta:name="DCTERMS.W3CDTF/DCTERMS.available">2025-02-05</meta:user-defined>
    <meta:user-defined meta:name="DCTERMS.W3CDTF/OVERHEIDop.jaargang">2025</meta:user-defined>
    <meta:user-defined meta:name="OVERHEIDop.publicationIssue">30524</meta:user-defined>
    <meta:user-defined meta:name="OVERHEIDop.GmbID/DC.identifier">gmb-2025-30524</meta:user-defined>
    <meta:user-defined meta:name="OVERHEIDop.versieInformatie"/>
  </office:meta>
</office:document-meta>
</file>