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Verzoek Omgevingsvergunning, perceel HDE00 H 3923 naast de Wezeweg 6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erzoek omgevingsvergunning:</text:span>
          </text:p>
            <text:p text:style-name="common-al">Op 20 juni 2025 heeft gemeente Heerde een verzoek om een omgevingsvergunning ontvangen voor het bouwen van een woonhuis. In de eerdere publicatie van 1 juli 2025 werd als locatie abusievelijk Wezeweg 6, 8181 PP Heerde vermeld. De juiste locatie van het verzoek betreft het perceel HDE00 H 3923, naast de Wezeweg 6 in Heerde.</text:p>
            <text:p text:style-name="common-al">U kunt geen bezwaar indienen tegen een aangevraag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52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89</meta:user-defined>
    <meta:user-defined meta:name="DCTERMS.abstract">Betreft: Aanvraag op locatie perceel HDE00 H 3923, naast de Wezeweg 6 in Heerde</meta:user-defined>
    <dc:language>nl</dc:language>
    <meta:user-defined meta:name="OVERHEIDop.locatietype/OVERHEIDop.gebiedsmarkering">Vlak</meta:user-defined>
    <meta:user-defined meta:name="DC.title">Rectificatie kennisgeving ontvangst Verzoek Omgevingsvergunning, perceel HDE00 H 3923 naast de Wezeweg 6 in Heer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05238</meta:user-defined>
    <meta:user-defined meta:name="OVERHEIDop.GmbID/DC.identifier">gmb-2025-305238</meta:user-defined>
    <meta:user-defined meta:name="OVERHEIDop.versieInformatie"/>
  </office:meta>
</office:document-meta>
</file>