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en verbouwen van het koetshuis en de knoperij aan Eemnesserweg 99, 3743 A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7-2025 een aanvraag voor een omgevingsvergunning ontvangen. De vergunning is aangevraagd voor het restaureren en verbouwen van het koetshuis en de knoperij aan Eemnesserweg 99, 3743 AG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23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3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862</meta:user-defined>
    <meta:user-defined meta:name="DCTERMS.abstract">het restaureren en verbouwen van het koetshuis en de knop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staureren en verbouwen van het koetshuis en de knoperij aan Eemnesserweg 99, 3743 AG Baar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34</meta:user-defined>
    <meta:user-defined meta:name="OVERHEIDop.GmbID/DC.identifier">gmb-2025-305234</meta:user-defined>
    <meta:user-defined meta:name="OVERHEIDop.versieInformatie"/>
  </office:meta>
</office:document-meta>
</file>