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Vleugeldijk 17 in Zuilichem. Zaaknummer: ODR25100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7-2025. De aanvraag omgevingsvergunning heeft betrekking op het bouwen van een woning op het adres Vleugeldijk 17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521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1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1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005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woning aan de Vleugeldijk 17 in Zuilichem. Zaaknummer: ODR2510056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5219</meta:user-defined>
    <meta:user-defined meta:name="OVERHEIDop.GmbID/DC.identifier">gmb-2025-305219</meta:user-defined>
    <meta:user-defined meta:name="OVERHEIDop.versieInformatie"/>
  </office:meta>
</office:document-meta>
</file>