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fwijken van de bestemming voor nachtopvang voor dak- en thuislozen, Koningin Wilhelminalaan 6, 3527LD Utrecht, GU-Z2025-00229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2940</text:p>
            <text:p text:style-name="common-al">Toelichting: afwijken van de bestemming voor nachtopvang voor dak- en thuislozen</text:p>
            <text:p text:style-name="common-al">Datum ontvangst aanvraag: 9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5218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21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21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22940</meta:user-defined>
    <meta:user-defined meta:name="DCTERMS.abstract">Toelichting: afwijken van de bestemming voor nachtopvang voor dak- en thuislozen</meta:user-defined>
    <dc:language>nl</dc:language>
    <meta:user-defined meta:name="OVERHEIDop.locatietype/OVERHEIDop.gebiedsmarkering">Vlak</meta:user-defined>
    <meta:user-defined meta:name="DC.title">Aanvraag omgevingsvergunning, afwijken van de bestemming voor nachtopvang voor dak- en thuislozen, Koningin Wilhelminalaan 6, 3527LD Utrecht, GU-Z2025-0022940</meta:user-defined>
    <meta:user-defined meta:name="OVERHEIDop.datumEindeReactietermijn">2025-09-03</meta:user-defined>
    <meta:user-defined meta:name="OVERHEIDop.terinzageleggingBG">https://jeleefomgeving.nl/inzien/002220647/14fba443-c2f1-4880-bff7-c24ce5e9f276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218</meta:user-defined>
    <meta:user-defined meta:name="OVERHEIDop.GmbID/DC.identifier">gmb-2025-305218</meta:user-defined>
    <meta:user-defined meta:name="OVERHEIDop.versieInformatie"/>
  </office:meta>
</office:document-meta>
</file>