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(kap) Joris van den Berghweg 1067H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llen van 9 houtopstanden op verschillende locaties aan de Joris van den Berghweg (1067 HS)</text:p>
            <text:p text:style-name="common-al">Besluit: verleend</text:p>
            <text:p text:style-name="common-al">Besluit verzonden op: 09-07-2025</text:p>
            <text:p text:style-name="common-al">Zaakadres: Joris van den Berghweg 1067HS Amsterdam</text:p>
            <text:p text:style-name="common-al">Zaaknummer: Z2025-025060</text:p>
            <text:p text:style-name="common-al">DSO-nummer: 202506110047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25060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215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21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21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5060</meta:user-defined>
    <meta:user-defined meta:name="DCTERMS.abstract">het vellen van 9 houtopstanden op verschillende locaties aan de Joris van den Berghweg (1067 HS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(kap) Joris van den Berghweg 1067HS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215</meta:user-defined>
    <meta:user-defined meta:name="OVERHEIDop.GmbID/DC.identifier">gmb-2025-305215</meta:user-defined>
    <meta:user-defined meta:name="OVERHEIDop.versieInformatie"/>
  </office:meta>
</office:document-meta>
</file>