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t oprichten van een woonhuis, het hebben van een uitweg en hiervoor afwijken van regels in het omgevingsplan aan de Lobith 6 (kavel 32) in Heng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1823 voor een Omgevingsvergunning voor het oprichten van een woonhuis, het hebben van een uitweg en hiervooor afwijken van regels in het omgevingsplan op locatie Lobith 6 (kavel 32) in Hengelo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2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23</meta:user-defined>
    <meta:user-defined meta:name="DCTERMS.abstract">Betreft: Beschikking op aanvraag op locatie Lobith 6 (kavel 32) in Hengelo </meta:user-defined>
    <dc:language>nl</dc:language>
    <meta:user-defined meta:name="OVERHEIDop.locatietype/OVERHEIDop.gebiedsmarkering">Vlak</meta:user-defined>
    <meta:user-defined meta:name="DC.title">Kennisgeving besluit op Omgevingsvergunning; het oprichten van een woonhuis, het hebben van een uitweg en hiervoor afwijken van regels in het omgevingsplan aan de Lobith 6 (kavel 32) in Hengelo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5214</meta:user-defined>
    <meta:user-defined meta:name="OVERHEIDop.GmbID/DC.identifier">gmb-2025-305214</meta:user-defined>
    <meta:user-defined meta:name="OVERHEIDop.versieInformatie"/>
  </office:meta>
</office:document-meta>
</file>