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70801267, Langewe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beschoeiing in de watergang aan de Langeweg Breskens(CLZ-0000943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2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5070801267, Langeweg Bresken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13</meta:user-defined>
    <meta:user-defined meta:name="OVERHEIDop.GmbID/DC.identifier">gmb-2025-305213</meta:user-defined>
    <meta:user-defined meta:name="OVERHEIDop.versieInformatie"/>
  </office:meta>
</office:document-meta>
</file>