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duurzame energievoorzieningen en het plaatsen van keerwanden aan de Uilkerweg 2a in Zuilichem. Zaaknummer: ODR25101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7-2025. De aanvraag omgevingsvergunning heeft betrekking op het realiseren van duurzame energievoorzieningen en het plaatsen van keerwanden op het adres Uilkerweg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52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17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duurzame energievoorzieningen en het plaatsen van keerwanden aan de Uilkerweg 2a in Zuilichem. Zaaknummer: ODR2510176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209</meta:user-defined>
    <meta:user-defined meta:name="OVERHEIDop.GmbID/DC.identifier">gmb-2025-305209</meta:user-defined>
    <meta:user-defined meta:name="OVERHEIDop.versieInformatie"/>
  </office:meta>
</office:document-meta>
</file>