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realiseren van twee woningen in het bestaande kerkgebouw, Steengracht 25 1781R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Steengracht 25 1781RG Den Helder, realiseren van twee woningen in het bestaande kerkgebouw</text:p>
            <text:p text:style-name="common-al">Verzenddatum: 09-07-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2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81</meta:user-defined>
    <meta:user-defined meta:name="DCTERMS.abstract">realiseren van twee woningen in het bestaande kerk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realiseren van twee woningen in het bestaande kerkgebouw, Steengracht 25 1781RG Den Helder</meta:user-defined>
    <meta:user-defined meta:name="DCTERMS.W3CDTF/DCTERMS.available">2025-07-11</meta:user-defined>
    <meta:user-defined meta:name="DCTERMS.W3CDTF/OVERHEIDop.jaargang">2025</meta:user-defined>
    <meta:user-defined meta:name="OVERHEIDop.publicationIssue">305207</meta:user-defined>
    <meta:user-defined meta:name="OVERHEIDop.GmbID/DC.identifier">gmb-2025-305207</meta:user-defined>
    <meta:user-defined meta:name="OVERHEIDop.versieInformatie"/>
  </office:meta>
</office:document-meta>
</file>