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meerlaan 1063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op de locatie plein 40-45 ter hoogte van de Slotermeerlaan (1063 JN) </text:p>
            <text:p text:style-name="common-al">Besluit: verleend</text:p>
            <text:p text:style-name="common-al">Besluit verzonden op: 09-07-2025</text:p>
            <text:p text:style-name="common-al">Zaakadres: Slotermeerlaan 1063JN Amsterdam</text:p>
            <text:p text:style-name="common-al">Zaaknummer: Z2025-024927</text:p>
            <text:p text:style-name="common-al">DSO-nummer: 20250610015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492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20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20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4927</meta:user-defined>
    <meta:user-defined meta:name="DCTERMS.abstract">vellen van één houtopstand op de locatie plein 40-45 ter hoogte van de Slotermeerlaan (1063 JN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otermeerlaan 1063J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205</meta:user-defined>
    <meta:user-defined meta:name="OVERHEIDop.GmbID/DC.identifier">gmb-2025-305205</meta:user-defined>
    <meta:user-defined meta:name="OVERHEIDop.versieInformatie"/>
  </office:meta>
</office:document-meta>
</file>