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pringkussen i.v.m. verjaardagsfeestje op 13-07-2025 op de locatie speeltuin nabij Poolzee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5 een besluit genomen op de aanvraag met zaaknummer 19311664626 voor een ontheffing voor het plaatsen van een springkussen i.v.m. verjaardagsfeestje op 13-07-2025 op de locatie speeltuin nabij Poolzee in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20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0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0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64626</meta:user-defined>
    <dc:language>nl</dc:language>
    <meta:user-defined meta:name="OVERHEIDop.locatietype/OVERHEIDop.gebiedsmarkering">Vlak</meta:user-defined>
    <meta:user-defined meta:name="DC.title">Kennisgeving besluit op aanvraag voor een ontheffing voor het plaatsen van een springkussen i.v.m. verjaardagsfeestje op 13-07-2025 op de locatie speeltuin nabij Poolzee in Krimpen aan de Lek</meta:user-defined>
    <meta:user-defined meta:name="DCTERMS.W3CDTF/DCTERMS.available">2025-07-11</meta:user-defined>
    <meta:user-defined meta:name="DCTERMS.W3CDTF/OVERHEIDop.jaargang">2025</meta:user-defined>
    <meta:user-defined meta:name="OVERHEIDop.publicationIssue">305201</meta:user-defined>
    <meta:user-defined meta:name="OVERHEIDop.GmbID/DC.identifier">gmb-2025-305201</meta:user-defined>
    <meta:user-defined meta:name="OVERHEIDop.versieInformatie"/>
  </office:meta>
</office:document-meta>
</file>