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tijdelijke noodlokalen aan de Sportlaan 2 in Zaltbommel. Zaaknummer: ODR25101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7-2025. De aanvraag omgevingsvergunning heeft betrekking op het plaatsen van tijdelijke noodlokalen op het adres Sportlaan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520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12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tijdelijke noodlokalen aan de Sportlaan 2 in Zaltbommel. Zaaknummer: ODR2510124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200</meta:user-defined>
    <meta:user-defined meta:name="OVERHEIDop.GmbID/DC.identifier">gmb-2025-305200</meta:user-defined>
    <meta:user-defined meta:name="OVERHEIDop.versieInformatie"/>
  </office:meta>
</office:document-meta>
</file>