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RECTIFICATIE ontvangen aanvraag omgevingsvergunning, het wijzigen gebruik van een wonen naar bedrijf, Singel achter Rinia van Nautaweg 23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achter Rinia van Nautaweg 23, Gytsjerk</text:p>
            <text:p text:style-name="common-al">Zaaknummer: 0737121192</text:p>
            <text:p text:style-name="common-al">het wijzigen gebruik van een wonen naar bedrijf</text:p>
            <text:p text:style-name="common-al">Datum ontvangst: 12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52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– RECTIFICATIE ontvangen aanvraag omgevingsvergunning, het wijzigen gebruik van een wonen naar bedrijf, Singel achter Rinia van Nautaweg 23, Gytsjerk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20</meta:user-defined>
    <meta:user-defined meta:name="OVERHEIDop.GmbID/DC.identifier">gmb-2025-30520</meta:user-defined>
    <meta:user-defined meta:name="OVERHEIDop.versieInformatie"/>
  </office:meta>
</office:document-meta>
</file>