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Besluit activiteiten leefomgeving, IJsseldijk 4 C, Apeldoorn, opslaan van diesel in bovengrondse tank en het opslaan van goederen (beschadigde auto’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4 &amp; 9 december 2024</text:p>
            <text:p text:style-name="common-al"/>
            <text:p text:style-name="common-al">Zaaknummer: ODV2024MAB02373 &amp; ODV2024MAB02903</text:p>
            <text:p text:style-name="common-al">Het gaat om ingediende meldingen Besluit activiteiten leefomgev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de nummers van het zaakdossier "ODV2024MAB02373 en/of ODV2024MAB0290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373</meta:user-defined>
    <dc:language>nl</dc:language>
    <meta:user-defined meta:name="OVERHEIDop.locatietype/OVERHEIDop.gebiedsmarkering">Adres</meta:user-defined>
    <meta:user-defined meta:name="DC.title">Ingediende meldingen Besluit activiteiten leefomgeving, IJsseldijk 4 C, Apeldoorn, opslaan van diesel in bovengrondse tank en het opslaan van goederen (beschadigde auto’s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52</meta:user-defined>
    <meta:user-defined meta:name="OVERHEIDop.GmbID/DC.identifier">gmb-2025-3052</meta:user-defined>
    <meta:user-defined meta:name="OVERHEIDop.versieInformatie"/>
  </office:meta>
</office:document-meta>
</file>